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rbouw- nieuwbouw van een woning met bijgebouw, Laa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rbouw- nieuwbouw van een woning met bijgebouw</text:p>
            <text:p text:style-name="common-al">Locatie: Laar 45 Nuenen</text:p>
            <text:p text:style-name="common-al">Ontvangen op: 07-09-2023</text:p>
            <text:p text:style-name="common-al">Zaaknummer: 082018176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3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17619</meta:user-defined>
    <meta:user-defined meta:name="DCTERMS.abstract">herbouw- nieuwbouw van een woning met bijgebouw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rbouw- nieuwbouw van een woning met bijgebouw, Laar 45 Nuenen: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42</meta:user-defined>
    <meta:user-defined meta:name="OVERHEIDop.GmbID/DC.identifier">gmb-2023-395342</meta:user-defined>
    <meta:user-defined meta:name="OVERHEIDop.versieInformatie"/>
  </office:meta>
</office:document-meta>
</file>