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0-MELDING BUURT BBQ WADDENZEESTRAAT 16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Buurt BBQ Waddenzeestraat</text:p>
            <text:p text:style-name="common-al">Naam organisator: Mevrouw R. van Litsenburg</text:p>
            <text:p text:style-name="common-al">Voor de locatie: Waddenzeestraat 10, 12, 14, 16, 4388 GM Oost-Souburg</text:p>
            <text:p text:style-name="common-al">Datum evenement: 16-09-2023</text:p>
            <text:p text:style-name="common-al">Verzenddatum: 12-09-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533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3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3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0-MELDING BUURT BBQ WADDENZEESTRAAT 16 SEPTEMBER 2023</meta:user-defined>
    <meta:user-defined meta:name="DCTERMS.W3CDTF/DCTERMS.available">2023-09-14</meta:user-defined>
    <meta:user-defined meta:name="DCTERMS.W3CDTF/OVERHEIDop.jaargang">2023</meta:user-defined>
    <meta:user-defined meta:name="OVERHEIDop.publicationIssue">395335</meta:user-defined>
    <meta:user-defined meta:name="OVERHEIDop.GmbID/DC.identifier">gmb-2023-395335</meta:user-defined>
    <meta:user-defined meta:name="OVERHEIDop.versieInformatie"/>
  </office:meta>
</office:document-meta>
</file>