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, Bogert 16 5612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644 </text:p>
            <text:p text:style-name="common-al"> Omschrijving: plaatsen va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gert 16 5612LZ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64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3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44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Besluit op aanvraag omgevingsvergunning: plaatsen van gevelreclame, Bogert 16 5612LZ Eindhov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33</meta:user-defined>
    <meta:user-defined meta:name="OVERHEIDop.GmbID/DC.identifier">gmb-2023-395333</meta:user-defined>
    <meta:user-defined meta:name="OVERHEIDop.versieInformatie"/>
  </office:meta>
</office:document-meta>
</file>