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LEEGSTAND WET  VERGUNNING ARTIKEL 15 Leegstandwet – PEPEREIND 25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-Pepereind 25 Cromvoirt, verlengen tijdelijke verhuur leegstaande woonruimte artikel 15 leegstandswet t/m 10 januari 2025, Z23 – 26734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532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2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2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 LEEGSTAND WET  VERGUNNING ARTIKEL 15 Leegstandwet – PEPEREIND 25 CROMVOIRT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5329</meta:user-defined>
    <meta:user-defined meta:name="OVERHEIDop.GmbID/DC.identifier">gmb-2023-395329</meta:user-defined>
    <meta:user-defined meta:name="OVERHEIDop.versieInformatie"/>
  </office:meta>
</office:document-meta>
</file>