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asar Malam multicultureel festiva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3502 </text:p>
            <text:p text:style-name="common-al"> Omschrijving: Pasar Malam multicultureel festival </text:p>
            <text:p text:style-name="common-al"> Adres:</text:p>
            <text:p text:style-name="common-al"> Soort aanvraag: A-evenement </text:p>
            <text:p text:style-name="common-al"> Besluit: Evenementenvergunning Pasar Malam </text:p>
            <text:p text:style-name="common-al"> Besluitdatum: 12-09-2023 </text:p>
            <text:p text:style-name="common-al"> Heeft u direct belang bij deze beslissing? Dan kunt u binnen zes weken, na 12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2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502</meta:user-defined>
    <meta:user-defined meta:name="DCTERMS.abstract">Pasar Malam multicultureel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asar Malam multicultureel festival,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28</meta:user-defined>
    <meta:user-defined meta:name="OVERHEIDop.GmbID/DC.identifier">gmb-2023-395328</meta:user-defined>
    <meta:user-defined meta:name="OVERHEIDop.versieInformatie"/>
  </office:meta>
</office:document-meta>
</file>