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ek 37 - 2023: gemeente Drimmelen, tijdelijke verkeersmaatregel, afsluiten van en instellen parkeerverbod Bosakker en gedeelte Vlasselt, Wagenberg</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ext:p>
            <text:list text:style-name="id1-3-2-1-1-2">
              <text:list-item text:style-override="id1-3-2-1-1-2-1">
                <text:number>1.</text:number>
                <text:p text:style-name="al">tot het afsluiten van, en het instellen van een parkeerverbod aan de Bosakker en gedeelte Vlasselt in Wagenberg (volgens tekening) op 16 september 2023 van  14.30 uur tot 24.00 uur, of zoveel korter of langer dan nodig is wegens buurtfeest;</text:p>
              </text:list-item>
              <text:list-item text:style-override="id1-3-2-1-1-2-2">
                <text:number>2.</text:number>
                <text:p text:style-name="al">er wordt een omleiding ingestel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532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2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2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Week 37 - 2023: gemeente Drimmelen, tijdelijke verkeersmaatregel, afsluiten van en instellen parkeerverbod Bosakker en gedeelte Vlasselt, Wagenberg</meta:user-defined>
    <meta:user-defined meta:name="DCTERMS.W3CDTF/DCTERMS.available">2023-09-14</meta:user-defined>
    <meta:user-defined meta:name="DCTERMS.W3CDTF/OVERHEIDop.jaargang">2023</meta:user-defined>
    <meta:user-defined meta:name="OVERHEIDop.publicationIssue">395324</meta:user-defined>
    <meta:user-defined meta:name="OVERHEIDop.GmbID/DC.identifier">gmb-2023-395324</meta:user-defined>
    <meta:user-defined meta:name="OVERHEIDop.versieInformatie"/>
  </office:meta>
</office:document-meta>
</file>