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Kloosterstraat 7, 5113 TM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Kloosterstraat 7, 5113 TM Ulicoten volledig is (10434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32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492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saneren van asbest, Kloosterstraat 7, 5113 TM Ulico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23</meta:user-defined>
    <meta:user-defined meta:name="OVERHEIDop.GmbID/DC.identifier">gmb-2023-395323</meta:user-defined>
    <meta:user-defined meta:name="OVERHEIDop.versieInformatie"/>
  </office:meta>
</office:document-meta>
</file>