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beekweg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bben we een aanvraag voor het kappen van een boom op Kennemerbeekweg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5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nnemerbeekweg 1 Bennebroe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32</meta:user-defined>
    <meta:user-defined meta:name="OVERHEIDop.GmbID/DC.identifier">gmb-2023-39532</meta:user-defined>
    <meta:user-defined meta:name="OVERHEIDop.versieInformatie"/>
  </office:meta>
</office:document-meta>
</file>