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uurtfeest Kruidenbuurt, Evenementenlocatie: Lavendelplein en Laurierpl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3686 </text:p>
            <text:p text:style-name="common-al"> Omschrijving: Buurtfeest Kruidenbuu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Lavendelplein en Laurierplein  </text:p>
              </text:list-item>
            </text:list>
            <text:p text:style-name="common-al"> Soort aanvraag: A-evenement </text:p>
            <text:p text:style-name="common-al"> Besluit: Evenementenvergunning buurtfeest </text:p>
            <text:p text:style-name="common-al"> Besluitdatum: 12-09-2023 </text:p>
            <text:p text:style-name="common-al"> Heeft u direct belang bij deze beslissing? Dan kunt u binnen zes weken, na 12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31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1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1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686</meta:user-defined>
    <meta:user-defined meta:name="DCTERMS.abstract">Buurtfeest Kruidenbuu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Buurtfeest Kruidenbuurt, Evenementenlocatie: Lavendelplein en Laurierplei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19</meta:user-defined>
    <meta:user-defined meta:name="OVERHEIDop.GmbID/DC.identifier">gmb-2023-395319</meta:user-defined>
    <meta:user-defined meta:name="OVERHEIDop.versieInformatie"/>
  </office:meta>
</office:document-meta>
</file>