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iek 'm Goan Het Witteveen 22 in Beekbergen d.d. 23-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 september 2023</text:p>
            <text:p text:style-name="common-al">Omschrijving:Kiek 'm Goan</text:p>
            <text:p text:style-name="common-al">Locatie: Het Witte Veen 22, 7361 EJ Beekbergen</text:p>
            <text:p text:style-name="common-al">Zaaknummer: 02004698941</text:p>
            <text:p text:style-name="common-al">Datum evenement: 23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31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1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1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98941</meta:user-defined>
    <meta:user-defined meta:name="DCTERMS.abstract">Oogst feest met diverse activiteiten te weten: Activiteiten voor kinderen: tekenen springkussen, zandbak, mini quad, schminken. Verder: Biervatrollen, hapje, drankje, muziek in de tent. Rijden op motor geen wedstrijdelement of competitieverband.</meta:user-defined>
    <dc:language>nl</dc:language>
    <meta:user-defined meta:name="OVERHEIDop.locatietype/OVERHEIDop.gebiedsmarkering">Punt</meta:user-defined>
    <meta:user-defined meta:name="DC.title">Besluit evenementenvergunning Kiek 'm Goan Het Witteveen 22 in Beekbergen d.d. 23-9-2023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15</meta:user-defined>
    <meta:user-defined meta:name="OVERHEIDop.GmbID/DC.identifier">gmb-2023-395315</meta:user-defined>
    <meta:user-defined meta:name="OVERHEIDop.versieInformatie"/>
  </office:meta>
</office:document-meta>
</file>