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Nabij Eikenlaan 2 op perceel HDE00 K 5475 en 6343 in Heerde, het college verlengt de termijn om te beslissen over het aanplanten van bomen op enkele percelen met 6 weken, verzonden op 12 september 2023 (zaaknummer R2023-007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3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790</meta:user-defined>
    <meta:user-defined meta:name="DCTERMS.abstract">Betreft: Beschikking verlenging beslistermijn op locatie HDE00 K 63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314</meta:user-defined>
    <meta:user-defined meta:name="OVERHEIDop.GmbID/DC.identifier">gmb-2023-395314</meta:user-defined>
    <meta:user-defined meta:name="OVERHEIDop.versieInformatie"/>
  </office:meta>
</office:document-meta>
</file>