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eezand 66, 4354 NL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3 is een aanvraag ontvangen voor het permanent wonen in de recreatiewoning op locatie Breezand 66, 4354 NL Vrouwenpolder. De aanvraag is geregistreerd onder zaaknummer Z2023-000006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3 en neemt daarover waarschijnlijk voor 20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531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58</meta:user-defined>
    <meta:user-defined meta:name="DCTERMS.abstract">Betreft: Aanvraag vergunning op locatie Breezand 66, 4354 NL Vrouwenpolder</meta:user-defined>
    <dc:language>nl</dc:language>
    <meta:user-defined meta:name="OVERHEIDop.locatietype/OVERHEIDop.gebiedsmarkering">Punt</meta:user-defined>
    <meta:user-defined meta:name="DC.title">Kennisgeving ontvangst aanvraag omgevingsvergunning, Breezand 66, 4354 NL Vrouwenpold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13</meta:user-defined>
    <meta:user-defined meta:name="OVERHEIDop.GmbID/DC.identifier">gmb-2023-395313</meta:user-defined>
    <meta:user-defined meta:name="OVERHEIDop.versieInformatie"/>
  </office:meta>
</office:document-meta>
</file>