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de gronden ten behoeve van een horeca terras aan Brugstraat (tegenover)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(tegenover) 6 in Monnickendam voor het tijdelijk gebruiken van de gronden t.b.v. een horeca terras</text:p>
            <text:p text:style-name="common-al">(ingekomen 25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5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gebruiken van de gronden ten behoeve van een horeca terras aan Brugstraat (tegenover) 6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531</meta:user-defined>
    <meta:user-defined meta:name="OVERHEIDop.GmbID/DC.identifier">gmb-2023-39531</meta:user-defined>
    <meta:user-defined meta:name="OVERHEIDop.versieInformatie"/>
  </office:meta>
</office:document-meta>
</file>