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plaatsen van een zonwering Fluwelensingel 71, 2806CD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3 heeft de Omgevingsdienst Midden-Holland (ODMH) namens gemeente Gouda besloten om de beslistermijn van de aanvraag met kenmerk 2023-00004217 voor het plaatsen van een zonwering op de locatie Fluwelensingel 71, 2806CD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95304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30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30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04217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plaatsen van een zonwering Fluwelensingel 71, 2806CD Gouda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304</meta:user-defined>
    <meta:user-defined meta:name="OVERHEIDop.GmbID/DC.identifier">gmb-2023-395304</meta:user-defined>
    <meta:user-defined meta:name="OVERHEIDop.versieInformatie"/>
  </office:meta>
</office:document-meta>
</file>