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en bestraten van het achtererf op het perceel Krommestraat 28, 3811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en bestraten van het achtererf op het perceel Krommestraat 28, 3811 CC Amersfoort</text:span>
          </text:p>
            <text:p text:style-name="common-al">De Gemeente Amersfoort heeft op 23-08-2023 een aanvraag voor een omgevingsvergunning ontvangen voor het aanleggen en bestraten van het achtererf op het perceel Krommestraat 28, 3811 CC Amersfoort, met kenmerk CLZ-000053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30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0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325</meta:user-defined>
    <dc:language>nl</dc:language>
    <meta:user-defined meta:name="OVERHEIDop.locatietype/OVERHEIDop.gebiedsmarkering">Punt</meta:user-defined>
    <meta:user-defined meta:name="DC.title">Ontvangen aanvraag omgevingsvergunning voor het aanleggen en bestraten van het achtererf op het perceel Krommestraat 28, 3811 CC Amers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03</meta:user-defined>
    <meta:user-defined meta:name="OVERHEIDop.GmbID/DC.identifier">gmb-2023-395303</meta:user-defined>
    <meta:user-defined meta:name="OVERHEIDop.versieInformatie"/>
  </office:meta>
</office:document-meta>
</file>