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Reclame - Centercom - Verhalenweekend Drenthe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Reclame - Centercom - Verhalenweekend Drenthe, 12 september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95299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29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29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Reclame - Centercom - Verhalenweekend Drenthe - APV adres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5299</meta:user-defined>
    <meta:user-defined meta:name="OVERHEIDop.GmbID/DC.identifier">gmb-2023-395299</meta:user-defined>
    <meta:user-defined meta:name="OVERHEIDop.versieInformatie"/>
  </office:meta>
</office:document-meta>
</file>