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uimtelijke ordening voor het verruimen van de huidige mogelijkheden in Bierbrouwerij Fortuna, Fortweg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verruiming van de huidige mogelijkheden in Bierbrouwerij Fortuna, Fortweg 10 te Vlieland. Het verzoek behelst om ondersteunende activiteiten te mogen laten plaatsvinden in de vorm van culturele programmering, kleinschalige bijeenkomsten en vergaderingen en ondersteunende horeca tijdens deze activiteite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4 september 2023. De gemeente Vlieland neemt daarover waarschijnlijk uiterlijk 30 okto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52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handelen in strijd met regels ruimtelijke ordening voor het verruimen van de huidige mogelijkheden in Bierbrouwerij Fortuna, Fortweg 10 te Vlieland.</meta:user-defined>
    <dc:language>nl</dc:language>
    <meta:user-defined meta:name="OVERHEIDop.locatietype/OVERHEIDop.gebiedsmarkering">Adres</meta:user-defined>
    <meta:user-defined meta:name="DC.title">Aanvraag vergunning voor handelen in strijd met regels ruimtelijke ordening voor het verruimen van de huidige mogelijkheden in Bierbrouwerij Fortuna, Fortweg 10 te Vlieland.</meta:user-defined>
    <meta:user-defined meta:name="DCTERMS.W3CDTF/DCTERMS.available">2023-09-14</meta:user-defined>
    <meta:user-defined meta:name="DCTERMS.W3CDTF/OVERHEIDop.jaargang">2023</meta:user-defined>
    <meta:user-defined meta:name="OVERHEIDop.publicationIssue">395294</meta:user-defined>
    <meta:user-defined meta:name="OVERHEIDop.GmbID/DC.identifier">gmb-2023-395294</meta:user-defined>
    <meta:user-defined meta:name="OVERHEIDop.versieInformatie"/>
  </office:meta>
</office:document-meta>
</file>