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Z2023-00000549, Emmabergweg 41, 6301RD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besloten om de beslistermijn voor de aanvraag met zaaknummer Z2023-00000549voor een VadG-AANVRBS-WABO op locatie Emmabergweg 41, 6301RD Valkenburg te verlengen voor een periode van maximaal 6 weken. De aanvraag betreft het verbouwen van d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valkenburg.nl of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529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9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49</meta:user-defined>
    <meta:user-defined meta:name="DCTERMS.abstract">Betreft: Beschikking verlenging beslistermijn op locatie Emmabergweg 41, 6301RD Valkenburg</meta:user-defined>
    <dc:language>nl</dc:language>
    <meta:user-defined meta:name="OVERHEIDop.locatietype/OVERHEIDop.gebiedsmarkering">Punt</meta:user-defined>
    <meta:user-defined meta:name="DC.title">Kennisgeving verlenging beslistermijn Z2023-00000549, Emmabergweg 41, 6301RD Valkenbur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92</meta:user-defined>
    <meta:user-defined meta:name="OVERHEIDop.GmbID/DC.identifier">gmb-2023-395292</meta:user-defined>
    <meta:user-defined meta:name="OVERHEIDop.versieInformatie"/>
  </office:meta>
</office:document-meta>
</file>