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14 Noordbroek, Verleende omgevingsvergunning (reguliere procedure) 19521239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straat 14, 9635 AL te Noordbroek, voor het vervangen van het dak en een gevelwijziging van de boerderijschuur, 8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2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straat 14 Noordbroek, Verleende omgevingsvergunning (reguliere procedure) 19521239207</meta:user-defined>
    <meta:user-defined meta:name="DCTERMS.W3CDTF/DCTERMS.available">2023-09-14</meta:user-defined>
    <meta:user-defined meta:name="DCTERMS.W3CDTF/OVERHEIDop.jaargang">2023</meta:user-defined>
    <meta:user-defined meta:name="OVERHEIDop.publicationIssue">395290</meta:user-defined>
    <meta:user-defined meta:name="OVERHEIDop.GmbID/DC.identifier">gmb-2023-395290</meta:user-defined>
    <meta:user-defined meta:name="OVERHEIDop.versieInformatie"/>
  </office:meta>
</office:document-meta>
</file>