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estaande berging naast de woning opnieuw opbouwen met een kap aan Heemsteedse Dreef 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bestaande berging naast de woning opnieuw opbouwen met een kap aan Heemsteedse Dreef 1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28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8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8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bestaande berging naast de woning opnieuw opbouwen met een kap aan Heemsteedse Dreef 114</meta:user-defined>
    <meta:user-defined meta:name="DCTERMS.W3CDTF/DCTERMS.available">2023-09-14</meta:user-defined>
    <meta:user-defined meta:name="DCTERMS.W3CDTF/OVERHEIDop.jaargang">2023</meta:user-defined>
    <meta:user-defined meta:name="OVERHEIDop.publicationIssue">395287</meta:user-defined>
    <meta:user-defined meta:name="OVERHEIDop.GmbID/DC.identifier">gmb-2023-395287</meta:user-defined>
    <meta:user-defined meta:name="OVERHEIDop.versieInformatie"/>
  </office:meta>
</office:document-meta>
</file>