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F.A. Molijnlaan 38, 8071A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heeft de gemeente Nunspeet besloten de beslistermijn van volgende aanvraag omgevingsvergunning met maximaal zes weken te verlengen:</text:p>
            <text:p text:style-name="common-al">
            <text:span text:style-name="nadrukvet">Zaaknummer:</text:span> Z2023-097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bijgebouw</text:p>
            <text:p text:style-name="common-al">
            <text:span text:style-name="nadrukvet">Locatie:</text:span> F.A. Molijnlaan 38, 8071AG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kappen of vellen van houtopstand</text:p>
              </text:list-item>
              <text:list-item text:style-override="id1-3-2-1-1-7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528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973</meta:user-defined>
    <meta:user-defined meta:name="DCTERMS.abstract">Kennisgeving verlengen beslistermijn op aanvraag omgevingsvergunning voor het bouwen van een bijgebouw  op locatie F.A. Molijnlaan 38, 8071AG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F.A. Molijnlaan 38, 8071AG Nunspee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86</meta:user-defined>
    <meta:user-defined meta:name="OVERHEIDop.GmbID/DC.identifier">gmb-2023-395286</meta:user-defined>
    <meta:user-defined meta:name="OVERHEIDop.versieInformatie"/>
  </office:meta>
</office:document-meta>
</file>