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tijdelijk in afwijking van het bestemmingsplan gebruiken van het restaurant van het voormalig ziekenhuis voor buurthoreca       (5 jaar) aan Händellaan 2A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de verleende omgevingsvergunning voor het tijdelijk in afwijking van het bestemmingsplan gebruiken van het restaurant van het voormalig ziekenhuis voor buurthoreca (5 jaar) aan Händellaan 2A op 6 september 2023 ingetrokken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527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voor het tijdelijk in afwijking van het bestemmingsplan gebruiken van het restaurant van het voormalig ziekenhuis voor buurthoreca       (5 jaar) aan Händellaan 2A ingetrokk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78</meta:user-defined>
    <meta:user-defined meta:name="OVERHEIDop.GmbID/DC.identifier">gmb-2023-395278</meta:user-defined>
    <meta:user-defined meta:name="OVERHEIDop.versieInformatie"/>
  </office:meta>
</office:document-meta>
</file>