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voor een aanvraag beschikking regulier behandelen voor het uitbreiden van de woning op locatie Nobeldreef 11, 2871 KZ Schoonhoven</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besloten om de beslistermijn van de aanvraag beschikking regulier behandelen voor het uitbreiden van de woning op locatie Nobeldreef 11, 2871 KZ Schoonhoven te verlengen met maximaal zes weken. De aanvraag is geregistreerd onder zaaknummer 19311153236.</text:p>
            <text:p text:style-name="common-al">
            
          </text:p>
            <text:p text:style-name="common-al">
            <text:span text:style-name="nadrukvet">Procedure</text:span>
          </text:p>
            <text:p text:style-name="common-al">
            
          </text:p>
            <text:p text:style-name="last-al">De beslistermijn wordt verlengd met zes weken. Tegen het verlengen van de beslistermijn kan geen bezwaarschrift of zienswijze worden ingediend. 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2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53236</meta:user-defined>
    <dc:language>nl</dc:language>
    <meta:user-defined meta:name="OVERHEIDop.locatietype/OVERHEIDop.gebiedsmarkering">Punt</meta:user-defined>
    <meta:user-defined meta:name="DC.title">Kennisgeving verlenging beslistermijn aanvraag voor een aanvraag beschikking regulier behandelen voor het uitbreiden van de woning op locatie Nobeldreef 11, 2871 KZ Schoonhoven</meta:user-defined>
    <meta:user-defined meta:name="DCTERMS.W3CDTF/DCTERMS.available">2023-09-14</meta:user-defined>
    <meta:user-defined meta:name="DCTERMS.W3CDTF/OVERHEIDop.jaargang">2023</meta:user-defined>
    <meta:user-defined meta:name="OVERHEIDop.publicationIssue">395276</meta:user-defined>
    <meta:user-defined meta:name="OVERHEIDop.GmbID/DC.identifier">gmb-2023-395276</meta:user-defined>
    <meta:user-defined meta:name="OVERHEIDop.versieInformatie"/>
  </office:meta>
</office:document-meta>
</file>