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ppelgaar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1</text:span>
            <text:span text:style-name="nadrukvet"> september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7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huisvesten van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Peppelgaarde 1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T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527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eppelgaarde 10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272</meta:user-defined>
    <meta:user-defined meta:name="OVERHEIDop.GmbID/DC.identifier">gmb-2023-395272</meta:user-defined>
    <meta:user-defined meta:name="OVERHEIDop.versieInformatie"/>
  </office:meta>
</office:document-meta>
</file>