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0 appartementen aan Verlengde Vaart ZZ 74 en 7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7 januari 2023, <text:span text:style-name="nadrukvet">Verlengde Vaart ZZ 74 en 75</text:span>, het realiseren van 10 appartementen </text:p>
            <text:p text:style-name="common-al">(1438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52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8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10 appartementen aan Verlengde Vaart ZZ 74 en 75 te Erica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527</meta:user-defined>
    <meta:user-defined meta:name="OVERHEIDop.GmbID/DC.identifier">gmb-2023-39527</meta:user-defined>
    <meta:user-defined meta:name="OVERHEIDop.versieInformatie"/>
  </office:meta>
</office:document-meta>
</file>