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regels RO) Grebbe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1 augustus 2023 tot en met donderdag 7 september 2023 de volgende aanvragen om omgevingsvergunning heeft verleend:</text:p>
            <text:p text:style-name="common-al"/>
            <text:p text:style-name="tussenkopcur">REGULIERE PROCEDURE</text:p>
            <text:p text:style-name="tussenkopcur">Handelen in strijd regels RO</text:p>
            <text:p text:style-name="common-al">Wijzigen gebruik van bedrijfswoning naar reguliere woning. Grebbeweg 1 Rhenen</text:p>
            <text:p text:style-name="common-al">Aanvraagnummer: 7802451. Datum bekendmaking besluit: 1 september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526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6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6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Rhenen – Verleende omgevingsvergunning (Handelen in strijd regels RO) Grebbeweg 1</meta:user-defined>
    <meta:user-defined meta:name="DCTERMS.W3CDTF/DCTERMS.available">2023-09-14</meta:user-defined>
    <meta:user-defined meta:name="DCTERMS.W3CDTF/OVERHEIDop.jaargang">2023</meta:user-defined>
    <meta:user-defined meta:name="OVERHEIDop.publicationIssue">395266</meta:user-defined>
    <meta:user-defined meta:name="OVERHEIDop.GmbID/DC.identifier">gmb-2023-395266</meta:user-defined>
    <meta:user-defined meta:name="OVERHEIDop.versieInformatie"/>
  </office:meta>
</office:document-meta>
</file>