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tijdelijk werkterrein t.b.v. project Cruquiusbrug aan Cruquiusweg N201 over de ringvaa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aanleggen van een tijdelijk werkterrein t.b.v. project Cruquiusbrug aan Cruquiusweg N201 over de ringvaart .</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7 oktober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9526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6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6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mgevingsvergunning verleend voor het aanleggen van een tijdelijk werkterrein t.b.v. project Cruquiusbrug aan Cruquiusweg N201 over de ringvaart</meta:user-defined>
    <meta:user-defined meta:name="DCTERMS.W3CDTF/DCTERMS.available">2023-09-14</meta:user-defined>
    <meta:user-defined meta:name="DCTERMS.W3CDTF/OVERHEIDop.jaargang">2023</meta:user-defined>
    <meta:user-defined meta:name="OVERHEIDop.publicationIssue">395265</meta:user-defined>
    <meta:user-defined meta:name="OVERHEIDop.GmbID/DC.identifier">gmb-2023-395265</meta:user-defined>
    <meta:user-defined meta:name="OVERHEIDop.versieInformatie"/>
  </office:meta>
</office:document-meta>
</file>