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3-00000511, Langen Akker 27, 6325CK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besloten om de beslistermijn voor de aanvraag met zaaknummer Z2023-00000511voor een VadG-AANVRBS-WABO op locatie Langen Akker 27, 6325CK Berg en Terblijt te verlengen voor een periode van maximaal 6 weken. De aanvraag betreft het realiseren van een bed and breakfastgelegenheid en het aanpassen van het dak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525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5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5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11</meta:user-defined>
    <meta:user-defined meta:name="DCTERMS.abstract">Betreft: Beschikking verlenging beslistermijn op locatie Langen Akker 27, 6325CK Berg en Terblijt</meta:user-defined>
    <dc:language>nl</dc:language>
    <meta:user-defined meta:name="OVERHEIDop.locatietype/OVERHEIDop.gebiedsmarkering">Punt</meta:user-defined>
    <meta:user-defined meta:name="DC.title">Kennisgeving verlenging beslistermijn Z2023-00000511, Langen Akker 27, 6325CK Berg en Terblij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58</meta:user-defined>
    <meta:user-defined meta:name="OVERHEIDop.GmbID/DC.identifier">gmb-2023-395258</meta:user-defined>
    <meta:user-defined meta:name="OVERHEIDop.versieInformatie"/>
  </office:meta>
</office:document-meta>
</file>