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ltackerstraat 1, 5087 A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aanbouw, Veltackerstraat 1, 5087 AG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tackerstraat 1, 5087 AG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aan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16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525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5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5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1169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DC.title">Ingekomen aanvraag omgevingsvergunning Veltackerstraat 1, 5087 AG Diess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52</meta:user-defined>
    <meta:user-defined meta:name="OVERHEIDop.GmbID/DC.identifier">gmb-2023-395252</meta:user-defined>
    <meta:user-defined meta:name="OVERHEIDop.versieInformatie"/>
  </office:meta>
</office:document-meta>
</file>