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op de schuur achter het woonhuis aan Zuideinde 18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18 in Monnickendam voor het plaatsen van zonnepanelen op de schuur achter het woonhuis</text:p>
            <text:p text:style-name="common-al">(verzonden 24 januari 2023)</text:p>
            <text:p text:style-name="common-al">Voor de activiteiten:</text:p>
            <text:p text:style-name="common-al">- het bouwen van een bouwwerk</text:p>
            <text:p text:style-name="common-al">- het wijzigen van een beschermd monument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span text:style-name="nadrukondlijn"><text:span text:style-name="nadrukvet">www.waterland.nl/bezwaarschrift</text:span></text:span></text:p>
            <text:p text:style-name="last-al">Bij een voorlopige voorziening via <text:span text:style-name="nadrukondlijn"><text:span text:style-name="nadrukvet">www.loket.rechtspraak.nl/Burgers</text:span></text:span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52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de schuur achter het woonhuis aan Zuideinde 18 te Monnickendam</meta:user-defined>
    <meta:user-defined meta:name="DCTERMS.W3CDTF/DCTERMS.available">2023-02-02</meta:user-defined>
    <meta:user-defined meta:name="DCTERMS.W3CDTF/OVERHEIDop.jaargang">2023</meta:user-defined>
    <meta:user-defined meta:name="OVERHEIDop.publicationIssue">39525</meta:user-defined>
    <meta:user-defined meta:name="OVERHEIDop.GmbID/DC.identifier">gmb-2023-39525</meta:user-defined>
    <meta:user-defined meta:name="OVERHEIDop.versieInformatie"/>
  </office:meta>
</office:document-meta>
</file>