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seweg 28, 2411H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3 een aanvraag om een omgevingsvergunning ontvangen. Het gaat over het plaatsen van dakkapellen (revisie) op de locatie Goudseweg 28, 2411HL Bodegraven. De aanvraag is geregistreerd onder kenmerk 2023-000128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524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4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4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83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seweg 28, 2411HL Bodegraven</meta:user-defined>
    <meta:user-defined meta:name="DCTERMS.W3CDTF/DCTERMS.available">2023-09-14</meta:user-defined>
    <meta:user-defined meta:name="DCTERMS.W3CDTF/OVERHEIDop.jaargang">2023</meta:user-defined>
    <meta:user-defined meta:name="OVERHEIDop.publicationIssue">395249</meta:user-defined>
    <meta:user-defined meta:name="OVERHEIDop.GmbID/DC.identifier">gmb-2023-395249</meta:user-defined>
    <meta:user-defined meta:name="OVERHEIDop.versieInformatie"/>
  </office:meta>
</office:document-meta>
</file>