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Sinterklaasintocht in Weurt op zondag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2 september 2023 een evenementenvergunning verleend op grond van artikel 2:25 van de Algemene Plaatselijke Verordening Beuningen voor het organiseren van de Sinterklaasintocht in Weurt op zondag 19 november 2023 van 13:30 tot 17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2 september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52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Sinterklaasintocht in Weurt op zondag 19 novem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43</meta:user-defined>
    <meta:user-defined meta:name="OVERHEIDop.GmbID/DC.identifier">gmb-2023-395243</meta:user-defined>
    <meta:user-defined meta:name="OVERHEIDop.versieInformatie"/>
  </office:meta>
</office:document-meta>
</file>