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Activiteitenbesluit milieubeheer, Geelbroekerweg 2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Geelbroekerweg 2 Hooghalen, plaatsen propaantank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524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4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melding Activiteitenbesluit milieubeheer, Geelbroekerweg 2 Hooghal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42</meta:user-defined>
    <meta:user-defined meta:name="OVERHEIDop.GmbID/DC.identifier">gmb-2023-395242</meta:user-defined>
    <meta:user-defined meta:name="OVERHEIDop.versieInformatie"/>
  </office:meta>
</office:document-meta>
</file>