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Molenpop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: </text:span>
                </text:span>
              </text:span>
            </text:span>Deel van het fietspad ter hoogte van Zijdwerk 15 op zondag 24 september 2023 van 14:00 uur tot 20: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524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, Molenpop Wervershoof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40</meta:user-defined>
    <meta:user-defined meta:name="OVERHEIDop.GmbID/DC.identifier">gmb-2023-395240</meta:user-defined>
    <meta:user-defined meta:name="OVERHEIDop.versieInformatie"/>
  </office:meta>
</office:document-meta>
</file>