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Werk of werkzaamheden uitvoeren) . Cuneraweg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1 augustus 2023 tot en met donderdag 7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Werk of werkzaamheden uitvoeren</text:p>
            <text:p text:style-name="common-al">Het aanleggen van een klein zonneveld. Cuneraweg 420 Rhenen</text:p>
            <text:p text:style-name="common-al">Aanvraagnummer: 8041035. Indieningsdatum: 6 september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23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3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Werk of werkzaamheden uitvoeren) . Cuneraweg 420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37</meta:user-defined>
    <meta:user-defined meta:name="OVERHEIDop.GmbID/DC.identifier">gmb-2023-395237</meta:user-defined>
    <meta:user-defined meta:name="OVERHEIDop.versieInformatie"/>
  </office:meta>
</office:document-meta>
</file>