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nieuwbouw stal en verandering inrichting Bloemendaalseweg 5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veranderen van de inrichting (activiteiten bouwen en milieu), een veehouderij aan de Bloemendaalseweg 5 te Emst. Hiervoor is een ontwerpbesluit opgesteld.  </text:p>
            <text:p text:style-name="common-al">Datum ter inzage legging ontwerpbesluit:  31 januari 2023</text:p>
            <text:p text:style-name="common-al">Zaaknummer: OVIJ2021OAV01647.</text:p>
            <text:p text:style-name="tussenkopcur">Wat is de procedure bij een ontwerpbesluit?</text:p>
            <text:p text:style-name="common-al">Het ontwerpbesluit en de bijbehorende stukken liggen vanaf 31 januari 2023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nieuwbouw stal en verandering inrichting Bloemendaalseweg 5 Emst</meta:user-defined>
    <meta:user-defined meta:name="DCTERMS.W3CDTF/DCTERMS.available">2023-01-30</meta:user-defined>
    <meta:user-defined meta:name="DCTERMS.W3CDTF/OVERHEIDop.jaargang">2023</meta:user-defined>
    <meta:user-defined meta:name="OVERHEIDop.publicationIssue">39523</meta:user-defined>
    <meta:user-defined meta:name="OVERHEIDop.GmbID/DC.identifier">gmb-2023-39523</meta:user-defined>
    <meta:user-defined meta:name="OVERHEIDop.versieInformatie"/>
  </office:meta>
</office:document-meta>
</file>