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Locaties: Nikkelstraat 19, Het Spiek 16A , Middelgronden 2B, Stadhuisstraat 105, De Schans 10 53, Hollandse Hout 211, Boeier 02 16, kempenaar 03-45, Zilverlinde 2, Stationsplein 30, Chroomstraat, Hofstede 202 , Horst 37 46 en Maasstraat 38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kkelstraat 19 Lelystad 8211 AJ </text:span>:  Dossiernummer 10335</text:p>
            <text:p text:style-name="common-al">milieuneutraal veranderen van een inrichting, plaatsen van erfafscheidingen Datum indiening 4 september 2023</text:p>
            <text:p text:style-name="common-al">
            <text:span text:style-name="nadrukvet">Het Spiek 16 A Lelystad 8223 BS </text:span>:  Dossiernummer 10336</text:p>
            <text:p text:style-name="common-al">plaatsen van een dakopbouw en het veranderen van de voor- en achtergevel Datum indiening 4 september 2023</text:p>
            <text:p text:style-name="common-al">
            <text:span text:style-name="nadrukvet">Middelgronden 2 B Lelystad 8223 ZL </text:span>:  Dossiernummer 10337</text:p>
            <text:p text:style-name="common-al">veranderen van een gevel Datum indiening 4 september 2023</text:p>
            <text:p text:style-name="common-al">
            <text:span text:style-name="nadrukvet">Stadhuisstraat 105 Lelystad 8232 VK </text:span>:  Dossiernummer 10352</text:p>
            <text:p text:style-name="common-al">oprichten van 8 appartementen en handelen in strijd met regels ruimtelijke ordening Datum indiening 4 september 2023</text:p>
            <text:p text:style-name="common-al">
            <text:span text:style-name="nadrukvet">De Schans 10 53 Lelystad 8231 KG </text:span>:  Dossiernummer 10353</text:p>
            <text:p text:style-name="common-al">plaatsen van een dakkapel Datum indiening 5 september 2023</text:p>
            <text:p text:style-name="common-al">
            <text:span text:style-name="nadrukvet">Hollandse Hout 211 Lelystad 8244 GJ </text:span>:  Dossiernummer 10366</text:p>
            <text:p text:style-name="common-al">veranderen en vergroten van een woning (aanbouw) en het plaatsen van een zonnepaneel Datum indiening 6 september 2023</text:p>
            <text:p text:style-name="common-al">
            <text:span text:style-name="nadrukvet">Boeier 02 16 Lelystad 8242 CC </text:span>:  Dossiernummer 10380</text:p>
            <text:p text:style-name="common-al">plaatsen van een dakkapel Datum indiening 7 september 2023</text:p>
            <text:p text:style-name="common-al">
            <text:span text:style-name="nadrukvet">Kadastrale sectie M 974 (kempenaar 03-45)</text:span>:  Dossiernummer 10383</text:p>
            <text:p text:style-name="common-al">splitsen van een winkelunit, het veranderen van de gevel en het plaatsen van handelsreclame Datum indiening 7 september 2023</text:p>
            <text:p text:style-name="common-al">
            <text:span text:style-name="nadrukvet">Zilverlinde 2 Lelystad 8224 KX </text:span>:  Dossiernummer 10386</text:p>
            <text:p text:style-name="common-al">oprichten van 10 PPO woningen (wijzigingsaanvraag) Datum indiening 7 september 2023</text:p>
            <text:p text:style-name="common-al">
            <text:span text:style-name="nadrukvet">Stationsplein 30 Lelystad 8232 VT </text:span>:  Dossiernummer 10394</text:p>
            <text:p text:style-name="common-al">veranderen van een gevel (schuifdeuren) en het plaatsen van handelsreclame Datum indiening 8 september 2023</text:p>
            <text:p text:style-name="common-al">
            <text:span text:style-name="nadrukvet">Kadastrale sectie F 1249 (Chroomstraat)</text:span>:  Dossiernummer 10396</text:p>
            <text:p text:style-name="common-al">oprichten van 2 bedrijfspanden en het aanleggen van 2 in- of uitritten Datum indiening 8 september 2023</text:p>
            <text:p text:style-name="common-al">
            <text:span text:style-name="nadrukvet">Hofstede 202 Lelystad 8212 WP </text:span>:  Dossiernummer 10397</text:p>
            <text:p text:style-name="common-al">plaatsen van een schuur Datum indiening 9 september 2023</text:p>
            <text:p text:style-name="common-al">
            <text:span text:style-name="nadrukvet">Horst 37 46 Lelystad 8225 NX </text:span>:  Dossiernummer 10398</text:p>
            <text:p text:style-name="common-al">veranderen van een gevel (deur en kozijnen) Datum indiening 10 september 2023</text:p>
            <text:p text:style-name="common-al">
            <text:span text:style-name="nadrukvet">Maasstraat 38 Lelystad 8226 LP </text:span>:  Dossiernummer 10399</text:p>
            <text:p text:style-name="common-al">aanleggen van een in- of uitrit Datum indiening 11 september 2023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2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komen aanvragen om omgevingsvergunning Locaties: Nikkelstraat 19, Het Spiek 16A , Middelgronden 2B, Stadhuisstraat 105, De Schans 10 53, Hollandse Hout 211, Boeier 02 16, kempenaar 03-45, Zilverlinde 2, Stationsplein 30, Chroomstraat, Hofstede 202 , Horst 37 46 en Maasstraat 38 te Lelysta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28</meta:user-defined>
    <meta:user-defined meta:name="OVERHEIDop.GmbID/DC.identifier">gmb-2023-395228</meta:user-defined>
    <meta:user-defined meta:name="OVERHEIDop.versieInformatie"/>
  </office:meta>
</office:document-meta>
</file>