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Maren 30, 8584 VP Hemelum het plaatsen van een nieuwe raam in de voorgevel van h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Maren 30, 8584 VP Hemelum CLZ-00002543 het plaatsen van een nieuwe raam in de voorgevel van het bijgebouw (1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522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2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2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43</meta:user-defined>
    <meta:user-defined meta:name="DCTERMS.abstract">Ingekomen aanvraag, De Maren 30, 8584 VP Hemelum het plaatsen van een nieuwe raam in de voorgevel van het bijgebouw</meta:user-defined>
    <dc:language>nl</dc:language>
    <meta:user-defined meta:name="OVERHEIDop.locatietype/OVERHEIDop.gebiedsmarkering">Punt</meta:user-defined>
    <meta:user-defined meta:name="DC.title">Ingekomen aanvraag, De Maren 30, 8584 VP Hemelum het plaatsen van een nieuwe raam in de voorgevel van het bijgebouw</meta:user-defined>
    <meta:user-defined meta:name="DCTERMS.W3CDTF/DCTERMS.available">2023-09-14</meta:user-defined>
    <meta:user-defined meta:name="DCTERMS.W3CDTF/OVERHEIDop.jaargang">2023</meta:user-defined>
    <meta:user-defined meta:name="OVERHEIDop.publicationIssue">395227</meta:user-defined>
    <meta:user-defined meta:name="OVERHEIDop.GmbID/DC.identifier">gmb-2023-395227</meta:user-defined>
    <meta:user-defined meta:name="OVERHEIDop.versieInformatie"/>
  </office:meta>
</office:document-meta>
</file>