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olenweg 8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Molenweg 8, 9161 AW: vervangen van het wiekenkruis van de koren- en mosterdmolen <text:span text:style-name="nadrukcur">12-09-2023</text:span>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522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2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2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Molenweg 8 in Hollu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221</meta:user-defined>
    <meta:user-defined meta:name="OVERHEIDop.GmbID/DC.identifier">gmb-2023-395221</meta:user-defined>
    <meta:user-defined meta:name="OVERHEIDop.versieInformatie"/>
  </office:meta>
</office:document-meta>
</file>