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EEN PARKEERTERREIN, SÚDKANT, NABIJ 4A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parkeerterrein op het perceel súdkant, nabij nummer 4a aldeboarn  </text:p>
            <text:p text:style-name="common-al">(12 sept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521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1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1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HET AANLEGGEN VAN EEN PARKEERTERREIN, SÚDKANT, NABIJ 4A ALDEBOARN</meta:user-defined>
    <meta:user-defined meta:name="DCTERMS.W3CDTF/DCTERMS.available">2023-09-14</meta:user-defined>
    <meta:user-defined meta:name="DCTERMS.W3CDTF/OVERHEIDop.jaargang">2023</meta:user-defined>
    <meta:user-defined meta:name="OVERHEIDop.publicationIssue">395216</meta:user-defined>
    <meta:user-defined meta:name="OVERHEIDop.GmbID/DC.identifier">gmb-2023-395216</meta:user-defined>
    <meta:user-defined meta:name="OVERHEIDop.versieInformatie"/>
  </office:meta>
</office:document-meta>
</file>