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geweg ongenummerd tussen 7 en 9, Hulst (HUL00) N 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twee bedrijfsloodsen aan Hulst, Hogeweg ongenummerd tussen 7 en 9, Hulst (HUL00) N 914</text:span>
          </text:p>
            <text:p text:style-name="common-al">De gemeente Gemeente Hulst heeft een aanvraag voor een omgevingsvergunning ontvangen. De vergunning is aangevraagd voor het bouwen van twee bedrijfsloodsen aan Hulst, Hogeweg ongenummerd tussen 7 en 9, Hulst (HUL00) N 914.</text:p>
            <text:p text:style-name="common-al">
            
          </text:p>
            <text:p text:style-name="common-al">Zaaknummer: 067762883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520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20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28834</meta:user-defined>
    <meta:user-defined meta:name="DCTERMS.abstract">Aanvraag vergunning voor 0677628834 het bouwen van twee bedrijfsloodsen aan Hulst, Hogeweg ongenummerd tussen 7 en 9, Hulst (HUL00) N 914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, Hulst, Hogeweg ongenummerd tussen 7 en 9, Hulst (HUL00) N 914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207</meta:user-defined>
    <meta:user-defined meta:name="OVERHEIDop.GmbID/DC.identifier">gmb-2023-395207</meta:user-defined>
    <meta:user-defined meta:name="OVERHEIDop.versieInformatie"/>
  </office:meta>
</office:document-meta>
</file>