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 </text:p>
            <text:p text:style-name="al">culturele activiteiten amateurbeoefenaars en inwoners van de gemeente Nijmegen samenbrengen en daarmee actieve cultuurparticipatie bevorderen</text:p>
            <text:p text:style-name="al"/>
            <text:p text:style-name="al">en</text:p>
            <text:p text:style-name="al"/>
            <text:p text:style-name="al">Gelet op </text:p>
            <text:p text:style-name="al">artikel 2, derde lid en artikel 4 van de Nijmeegse Kaderverordening Subsidieverstrekking</text:p>
            <text:p text:style-name="al"/>
            <text:p text:style-name="al">besluiten vast te stellen de volgende beleidsregels: </text:p>
            <text:p text:style-name="al"/>
            <text:p text:style-name="al">Subsidieregeling Amateurkunst Nijme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mateurkunst: niet-professionele beoefening van kunst waarbij beoefenaars in hun vrije tijd met kunst bezig zijn en eventuele inkomsten die daaruit voortvloeien enkel aanwenden voor het uitvoeren van genoemde activiteiten;</text:p>
              </text:list-item>
              <text:list-item text:style-override="id1-3-2-2-1-3-2">
                <text:number>2.</text:number>
                <text:p text:style-name="al">organisatie: een rechtspersoon zoals een vereniging of een stichting;</text:p>
              </text:list-item>
              <text:list-item text:style-override="id1-3-2-2-1-3-3">
                <text:number>3.</text:number>
                <text:p text:style-name="al">culturele activiteit: een culturele activiteit in de vorm van een voorstelling, uitvoering, tentoonstelling of presentatie die in Nijmegen plaatsvindt. De activiteit is openbaar toegankelijk en wordt in de media ook als zodanig aangekondigd;</text:p>
              </text:list-item>
              <text:list-item text:style-override="id1-3-2-2-1-3-4">
                <text:number>4.</text:number>
                <text:p text:style-name="al">jeugdlid: een actief, contributie betalend lid dat op 1 januari van het jaar waarvoor de subsidie verstrekt wordt, 18 jaar of jonger is;</text:p>
              </text:list-item>
              <text:list-item text:style-override="id1-3-2-2-1-3-5">
                <text:number>5.</text:number>
                <text:p text:style-name="al">boekjaar: het jaar dat loopt van 1 januari tot en met 31 december;</text:p>
              </text:list-item>
              <text:list-item text:style-override="id1-3-2-2-1-3-6">
                <text:number>6.</text:number>
                <text:p text:style-name="al">Algemene reserve: het eigen vermogen van een organisatie, vermeld op de balans van een organisatie, niet zijnde vreemd vermogen, onder aftrek van bestemmingsreserves;</text:p>
              </text:list-item>
              <text:list-item text:style-override="id1-3-2-2-1-3-7">
                <text:number>7.</text:number>
                <text:p text:style-name="al">Bestemmingsreserve: het eigen vermogen van een organisatie, onder aftrek van de algemene reserve, ter dekking van een voorgestelde bestemming, passende bij de doelstelling van de organisatie;</text:p>
              </text:list-item>
              <text:list-item text:style-override="id1-3-2-2-1-3-8">
                <text:number>8.</text:number>
                <text:p text:style-name="al">Balans: Overzicht van de activa (bezittingen) en passiva (eigen vermogen en vreemd vermogen) van een organisatie.</text:p>
              </text:list-item>
              <text:list-item text:style-override="id1-3-2-2-1-3-9">
                <text:number>9.</text:number>
                <text:p text:style-name="al">NKS: Nijmeegse Kaderverordening Subsidieverstrekking 2019.</text:p>
              </text:list-item>
            </text:list>
            <text:p text:style-name="al"/>
          </text:section>
          <text:section text:name="artikel_id1-3-2-2-2" text:style-name="artikel">
            <text:p text:style-name="artikel_kop_titel"><text:span text:style-name="artikel_kop_label">Artikel</text:span> <text:span text:style-name="artikel_kop_nr">2</text:span> Doel subsidie</text:p>
            <text:p text:style-name="al">Het doel van de subsidie is om zoveel mogelijk mensen in staat te stellen om actief een vorm van amateurkunst in verenigingsverband te beoefenen. Het betreft een exploitatiesubsidie waarmee de jaarlijkse kosten van de vereniging deels gedekt kunnen worden.</text:p>
            <text:p text:style-name="al"/>
          </text:section>
          <text:section text:name="artikel_id1-3-2-2-3" text:style-name="artikel">
            <text:p text:style-name="artikel_kop_titel"><text:span text:style-name="artikel_kop_label">Artikel</text:span> <text:span text:style-name="artikel_kop_nr">3</text:span> Voorwaarden voor subsidieverlening</text:p>
            <text:list text:style-name="id1-3-2-2-3-2">
              <text:list-item text:style-override="id1-3-2-2-3-2">
                <text:number>1.</text:number>
                <text:p text:style-name="al">De aanvrager dient een organisatie te zijn die statutair in Nijmegen gevestigd is.</text:p>
              </text:list-item>
              <text:list-item text:style-override="id1-3-2-2-3-3">
                <text:number>2.</text:number>
                <text:p text:style-name="al">De organisatie moet actief zijn op het gebied van amateurkunst en de subsidie moet ten goede komen aan amateurkunstenaars.</text:p>
              </text:list-item>
              <text:list-item text:style-override="id1-3-2-2-3-4">
                <text:number>3.</text:number>
                <text:p text:style-name="al">De organisatie heeft minimaal 6 actieve leden die contributie betalen en de culturele activiteiten mede uitvoeren.</text:p>
              </text:list-item>
              <text:list-item text:style-override="id1-3-2-2-3-5">
                <text:number>4.</text:number>
                <text:p text:style-name="al">De organisatie voert jaarlijks minimaal 2 openbaar toegankelijke culturele activiteiten uit in de gemeente Nijmegen.</text:p>
              </text:list-item>
              <text:list-item text:style-override="id1-3-2-2-3-6">
                <text:number>5.</text:number>
                <text:p text:style-name="al">De dirigent / muzikaal leider / regisseur / creatief leider heeft een erkend diploma of aantoonbare langjarige ervaring in de betreffende discipline.</text:p>
              </text:list-item>
            </text:list>
            <text:p text:style-name="al"/>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NKS, wordt de subsidie in ieder geval geweigerd voor:</text:p>
            <text:list text:style-name="id1-3-2-2-4-3">
              <text:list-item text:style-override="id1-3-2-2-4-3">
                <text:number>1.</text:number>
                <text:p text:style-name="al">Aanvragen die niet voldoen aan de voorwaarden in artikel 3 en artikel 5 van deze regeling.</text:p>
              </text:list-item>
              <text:list-item text:style-override="id1-3-2-2-4-4">
                <text:number>2.</text:number>
                <text:p text:style-name="al">Professionele organisaties die één of meer beroepskrachten in dienst hebben, artistieke leiding uitgezonderd.</text:p>
              </text:list-item>
              <text:list-item text:style-override="id1-3-2-2-4-5">
                <text:number>3.</text:number>
                <text:p text:style-name="al">(Project)organisaties zonder structurele jaarlijkse activiteiten.</text:p>
              </text:list-item>
              <text:list-item text:style-override="id1-3-2-2-4-6">
                <text:number>4.</text:number>
                <text:p text:style-name="al">(Bedrijfs)verenigingen met toegangsbeperking of met structurele financiële, materiële of natura bijdrage vanuit het bedrijf t.b.v. de vaste lasten.</text:p>
              </text:list-item>
            </text:list>
            <text:p text:style-name="al"/>
          </text:section>
          <text:section text:name="artikel_id1-3-2-2-5" text:style-name="artikel">
            <text:p text:style-name="artikel_kop_titel"><text:span text:style-name="artikel_kop_label">Artikel</text:span> <text:span text:style-name="artikel_kop_nr">5</text:span> Omvang eigen vermogen en bestemmingsreserves</text:p>
            <text:p text:style-name="al">Eigen vermogen</text:p>
            <text:list text:style-name="id1-3-2-2-5-3">
              <text:list-item text:style-override="id1-3-2-2-5-3">
                <text:number>1.</text:number>
                <text:p text:style-name="al">De subsidie wordt geweigerd voor organisaties die ook zonder subsidie over de benodigde gelden kunnen beschikken (uit eigen middelen of middelen van derden) om de kosten van de activiteiten te dekken (zie Toelichting).</text:p>
              </text:list-item>
              <text:list-item text:style-override="id1-3-2-2-5-4">
                <text:number>2.</text:number>
                <text:p text:style-name="al">De maximaal toegestane algemene reserve van het eigen vermogen om voor een subsidie in aanmerking te komen, bedraagt €5.000,- of 30% van de jaarlijkse omzet.</text:p>
              </text:list-item>
            </text:list>
            <text:p text:style-name="al">Bestemmingsreserve</text:p>
            <text:list text:style-name="id1-3-2-2-5-6">
              <text:list-item text:style-override="id1-3-2-2-5-6">
                <text:number>3.</text:number>
                <text:p text:style-name="al">Het is een organisatie toegestaan om met instemming van de gemeente bestemmingsreserves te vormen, voor zover dit bij de aanvraag om subsidie wordt aangegeven en door de aanvrager wordt onderbouwd (zie Toelichting).</text:p>
              </text:list-item>
            </text:list>
            <text:p text:style-name="al"/>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Het aangevraagde (basis) subsidiebedrag bedraagt maximaal 50% van de jaarlijkse kosten van de organisatie. Uit de bij de aanvraag ingediende begroting moet blijken dat het subsidiebedrag nodig is om de exploitatie dekkend te krijgen.</text:p>
              </text:list-item>
              <text:list-item text:style-override="id1-3-2-2-6-3">
                <text:number>2.</text:number>
                <text:p text:style-name="al">Het maximale basisbedrag dat een vereniging aan kan vragen is € 2.500,- per jaar. Dat houdt in dat de kosten minimaal € 5.000,- moeten bedragen (zie artikel 6.1).</text:p>
              </text:list-item>
              <text:list-item text:style-override="id1-3-2-2-6-4">
                <text:number>3.</text:number>
                <text:p text:style-name="al">Het minimale basisbedrag dat een vereniging aan kan vragen is € 500,- per jaar; dat houdt in dat de kosten minimaal € 1.000,- moeten bedragen (zie artikel 6.1).</text:p>
              </text:list-item>
              <text:list-item text:style-override="id1-3-2-2-6-5">
                <text:number>4.</text:number>
                <text:p text:style-name="al">Ter stimulering van jeugdparticipatie krijgt een organisatie een aanvulling van €500,- bij 8-20 jeugdleden en €1.000,- bij meer dan 20 jeugdleden.</text:p>
              </text:list-item>
              <text:list-item text:style-override="id1-3-2-2-6-6">
                <text:number>5.</text:number>
                <text:p text:style-name="al">Indien een organisatie jaarlijks meer dan 7 (lokale) optredens verzorgt, kan hiervoor ter dekking van artistieke leiding en vervoerskosten een extra bedrag aangevraagd worden voor de extra optredens. Voor elk extra optreden kan € 100,- per optreden worden aangevraagd, tot een maximum van 5 extra optredens, met een maximum van € 500,- (zie Toelichting).</text:p>
              </text:list-item>
            </text:list>
            <text:p text:style-name="al"/>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Aanvragen kunnen t/m 31 oktober in het jaar voorafgaand aan het boekjaar worden ingediend; aanvragen die na 31 oktober binnenkomen worden buiten behandeling gelaten.</text:p>
              </text:list-item>
              <text:list-item text:style-override="id1-3-2-2-7-3">
                <text:number>2.</text:number>
                <text:p text:style-name="al">De aanvrager dient één aanvraag in voor een periode van 2 jaar.</text:p>
              </text:list-item>
              <text:list-item text:style-override="id1-3-2-2-7-4">
                <text:number>3.</text:number>
                <text:p text:style-name="al">We bieden onder onderstaande voorwaarden de mogelijkheid om subsidie voor 4 jaar aan te vragen. Verenigingen die hier aanspraak op willen maken moeten aantonen dat:</text:p>
              </text:list-item>
            </text:list>
            <text:list text:style-name="id1-3-2-2-7-5">
              <text:list-item text:style-override="id1-3-2-2-7-5-1">
                <text:number>a.</text:number>
                <text:p text:style-name="al">ze een bewezen waarde hebben voor de stad;</text:p>
              </text:list-item>
              <text:list-item text:style-override="id1-3-2-2-7-5-2">
                <text:number>b.</text:number>
                <text:p text:style-name="al">ze een langjarige bijdrage hebben geleverd aan de amateurkunst in Nijmegen;</text:p>
              </text:list-item>
              <text:list-item text:style-override="id1-3-2-2-7-5-3">
                <text:number>c.</text:number>
                <text:p text:style-name="al">een subsidie voor 2 jaar niet toereikend is om de continuïteit van de vereniging te waarborgen.</text:p>
              </text:list-item>
            </text:list>
            <text:list text:style-name="id1-3-2-2-7-6">
              <text:list-item text:style-override="id1-3-2-2-7-6">
                <text:number>4.</text:number>
                <text:p text:style-name="al">Onvolledige aanvragen worden buiten behandeling gelaten.</text:p>
              </text:list-item>
            </text:list>
            <text:p text:style-name="al"/>
          </text:section>
          <text:section text:name="artikel_id1-3-2-2-8" text:style-name="artikel">
            <text:p text:style-name="artikel_kop_titel"><text:span text:style-name="artikel_kop_label">Artikel</text:span> <text:span text:style-name="artikel_kop_nr">8</text:span> Bij de aanvraag in te dienen stukken</text:p>
            <text:p text:style-name="al">De subsidie wordt digitaal aangevraagd door middel van een volledig ingevuld en digitaal ondertekend aanvraagformulier. Dit formulier is te vinden op de gemeentelijke website Nijmegen.nl.</text:p>
            <text:p text:style-name="al">Samen met de aanvraag moeten ook digitaal aangeleverd worden:</text:p>
            <text:list text:style-name="id1-3-2-2-8-4">
              <text:list-item text:style-override="id1-3-2-2-8-4-1">
                <text:number>1.</text:number>
                <text:p text:style-name="al">een activiteitenplan voor de jaren waarop de aanvraag betrekking heeft;</text:p>
              </text:list-item>
              <text:list-item text:style-override="id1-3-2-2-8-4-2">
                <text:number>2.</text:number>
                <text:p text:style-name="al">een sluitende begroting (inclusief de aangevraagde subsidie) voor de jaren waarop de aanvraag betrekking heeft;</text:p>
              </text:list-item>
              <text:list-item text:style-override="id1-3-2-2-8-4-3">
                <text:number>3.</text:number>
                <text:p text:style-name="al">de meest actuele jaarrekening (balans, en overzicht baten en lasten);</text:p>
              </text:list-item>
              <text:list-item text:style-override="id1-3-2-2-8-4-4">
                <text:number>4.</text:number>
                <text:p text:style-name="al">kopie van het erkende diploma en/of cv van de artistieke leiding;</text:p>
              </text:list-item>
              <text:list-item text:style-override="id1-3-2-2-8-4-5">
                <text:number>5.</text:number>
                <text:p text:style-name="al">een ledenlijst van het moment van indienen (alleen voor- en achternaam);</text:p>
              </text:list-item>
              <text:list-item text:style-override="id1-3-2-2-8-4-6">
                <text:number>6.</text:number>
                <text:p text:style-name="al">indien er extra subsidie wordt aangevraagd op basis van artikel 6.4 dient er een ledenlijst van jeugdleden aangeleverd te worden (alleen voornaam, achternaam en geboortejaar).</text:p>
              </text:list-item>
            </text:list>
            <text:p text:style-name="al">Als het de eerste keer is dat er een subsidieaanvraag wordt ingediend tevens aanleveren:</text:p>
            <text:list text:style-name="id1-3-2-2-8-6">
              <text:list-item text:style-override="id1-3-2-2-8-6-1">
                <text:number>1.</text:number>
                <text:p text:style-name="al">statuten;</text:p>
              </text:list-item>
              <text:list-item text:style-override="id1-3-2-2-8-6-2">
                <text:number>2.</text:number>
                <text:p text:style-name="al">bewijs van inschrijving bij de Kamer van Koophandel;</text:p>
              </text:list-item>
              <text:list-item text:style-override="id1-3-2-2-8-6-3">
                <text:number>3.</text:number>
                <text:p text:style-name="al">bankafschrift.</text:p>
              </text:list-item>
            </text:list>
            <text:p text:style-name="al"/>
          </text:section>
          <text:section text:name="artikel_id1-3-2-2-9" text:style-name="artikel">
            <text:p text:style-name="artikel_kop_titel"><text:span text:style-name="artikel_kop_label">Artikel</text:span> <text:span text:style-name="artikel_kop_nr">9</text:span> Subsidieplafond en subsidieverplichtingen</text:p>
            <text:list text:style-name="id1-3-2-2-9-2">
              <text:list-item text:style-override="id1-3-2-2-9-2">
                <text:number>1.</text:number>
                <text:p text:style-name="al">Het college stelt jaarlijks het subsidieplafond vast. De subsidieaanvragen worden op volgorde van binnenkomst geregistreerd; op het moment dat het subsidieplafond bereikt is, worden de volgende ingediende aanvragen niet meer gehonoreerd.</text:p>
              </text:list-item>
              <text:list-item text:style-override="id1-3-2-2-9-3">
                <text:number>2.</text:number>
                <text:p text:style-name="al">Onverminderd het bepaalde in de NKS, dient de subsidieontvanger een financieel en inhoudelijk jaarverslag in, uiterlijk op 1 mei volgend op elk boekjaar waarvoor de subsidie verstrekt is. De subsidie kan worden teruggevorderd indien de activiteiten niet plaatsgevonden hebben, niet overeenkomen met de aanvraag of als er sprake is van fraude.</text:p>
              </text:list-item>
            </text:list>
            <text:p text:style-name="al"/>
          </text:section>
          <text:section text:name="artikel_id1-3-2-2-10" text:style-name="artikel">
            <text:p text:style-name="artikel_kop_titel"><text:span text:style-name="artikel_kop_label">Artikel</text:span> <text:span text:style-name="artikel_kop_nr">10</text:span> Toepasselijkheid NKS</text:p>
            <text:p text:style-name="al">De NKS is van toepassing voor zover daarvan in deze regeling niet uitdrukkelijk is afgeweken.</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verordening buiten toepassing laten of daarvan afwijken, met uitzondering van artikel 1 en 10, indien de toepassing van deze verordening onevenredig bezwarend is voor de subsidieaanvrager of –ontvanger.</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regeling treedt in werking op de dag na publicatie, onder gelijktijdige intrekking van de Subsidieregeling Amateurkunst 2021 en de Subsidieregeling HaFaBra Nijmegen 2015.</text:p>
              </text:list-item>
              <text:list-item text:style-override="id1-3-2-2-12-2-2">
                <text:number>2.</text:number>
                <text:p text:style-name="al">Deze regeling kan worden aangehaald als: Subsidieregeling Amateurkunst Nijmegen 2024.</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2 september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5</text:span>
        </text:p>
          <text:p text:style-name="al">De subsidie is bedoeld voor amateurverenigingen die zonder een gemeentelijke financiële bijdrage hun activiteiten niet of in veel mindere mate uit zouden kunnen voeren. Als een vereniging een hoog eigen vermogen heeft, vervalt daarom de aanspraak op subsidie. Het maximaal toegestane eigen vermogen om nog voor subsidie in aanmerking te komen bedraagt € 5.000,- of 30% van de jaarlijkse omzet. </text:p>
          <text:p text:style-name="al">Indien een vereniging een groot project of productie uit wil voeren, mag hiervoor een bestemmingsreserve aangemaakt worden, die niet meetelt bij de berekening van het eigen vermogen. Hetzelfde geldt voor de aanschaf en onderhoud van instrumenten en uniformen. Dit moet vooraf worden aangegeven in het digitale aanvraagformulier. De hoogte en duur van deze reservering zal worden afgestemd met de gemeente, afhankelijk van de omvang van het project of het soort instrument. </text:p>
          <text:p text:style-name="al"/>
          <text:p text:style-name="al">
          <text:span text:style-name="nadrukondlijn">Artikel 6.5</text:span>
        </text:p>
          <text:p text:style-name="al">Als een vereniging meer dan zeven optredens verzorgt, kan een subsidie worden aangevraagd voor de extra optredens, meer dan de zeven. De subsidie is mede bedoeld om kosten van optredens en artistieke leiding te dekken.</text:p>
          <text:p text:style-name="al">Verenigingen die veel optredens verzorgen en daarmee hun maatschappelijke impact vergroten, kunnen onder de gestelde voorwaarden aanspraak maken op een extra subsidie ter dekking van de meerkosten. Deze aanvullende subsidie moet samen met de basissubsidie worden aangevraagd en achteraf specifiek verantwoo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N.v.t.</meta:user-defined>
    <meta:user-defined meta:name="OVERHEIDop.referentienummer">Collegebesluit 12 september 2023, nr. 4.15</meta:user-defined>
    <meta:user-defined meta:name="DCTERMS.alternative">Subsidieregeling Amateurkunst Nijmegen 2024</meta:user-defined>
    <dc:language>nl</dc:language>
    <meta:user-defined meta:name="OVERHEIDop.locatietype/OVERHEIDop.gebiedsmarkering">Gemeente</meta:user-defined>
    <meta:user-defined meta:name="DC.title">Subsidieregeling Amateurkunst Nijmegen 2024</meta:user-defined>
    <meta:user-defined meta:name="DCTERMS.W3CDTF/DCTERMS.available">2023-09-14</meta:user-defined>
    <meta:user-defined meta:name="DCTERMS.W3CDTF/OVERHEIDop.jaargang">2023</meta:user-defined>
    <meta:user-defined meta:name="OVERHEIDop.publicationIssue">395206</meta:user-defined>
    <meta:user-defined meta:name="OVERHEIDop.betreftRegeling">CVDR700725_1</meta:user-defined>
    <meta:user-defined meta:name="xs:date/OVERHEIDop.startdatum">2023-09-15</meta:user-defined>
    <meta:user-defined meta:name="OVERHEIDop.GmbID/DC.identifier">gmb-2023-395206</meta:user-defined>
    <meta:user-defined meta:name="OVERHEIDop.versieInformatie"/>
  </office:meta>
</office:document-meta>
</file>