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BURENDAG ZUILENBURG 2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rendag Zuilenburg</text:p>
            <text:p text:style-name="common-al">Naam organisator: De heer R.M. van Gestel</text:p>
            <text:p text:style-name="common-al">Voor de locatie: Zuilenburg, 4385 GV Vlissingen</text:p>
            <text:p text:style-name="common-al">Datum evenement: 23 september 2023</text:p>
            <text:p text:style-name="common-al">Verzenddatum: 12 september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2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BURENDAG ZUILENBURG 23 SEPTEMBER 2023</meta:user-defined>
    <meta:user-defined meta:name="DCTERMS.W3CDTF/DCTERMS.available">2023-09-14</meta:user-defined>
    <meta:user-defined meta:name="DCTERMS.W3CDTF/OVERHEIDop.jaargang">2023</meta:user-defined>
    <meta:user-defined meta:name="OVERHEIDop.publicationIssue">395201</meta:user-defined>
    <meta:user-defined meta:name="OVERHEIDop.GmbID/DC.identifier">gmb-2023-395201</meta:user-defined>
    <meta:user-defined meta:name="OVERHEIDop.versieInformatie"/>
  </office:meta>
</office:document-meta>
</file>