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kappen) Perceel RNN01 C 1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1 augustus 2023 tot en met donderdag 7 septem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Kappen</text:p>
            <text:p text:style-name="common-al">Het kappen van een eik. Perceel RHNN01 C 1501</text:p>
            <text:p text:style-name="common-al">Aanvraagnummer: 8033791. Indieningsdatum: 2 september 2023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519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9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9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Rhenen - Ingediende aanvraag omgevingsvergunning (kappen) Perceel RNN01 C 1501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99</meta:user-defined>
    <meta:user-defined meta:name="OVERHEIDop.GmbID/DC.identifier">gmb-2023-395199</meta:user-defined>
    <meta:user-defined meta:name="OVERHEIDop.versieInformatie"/>
  </office:meta>
</office:document-meta>
</file>