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vakantiewoning aan Oirschotsedijk 9052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9-2023 een omgevingsvergunning verleend. De gemeente geeft hiermee toestemming voor het bouwen van een vakantiewoning aan Oirschotsedijk 9052 in Wintelre. Het kenmerk van de gemeente voor deze zaak is 077033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51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396</meta:user-defined>
    <meta:user-defined meta:name="DCTERMS.abstract">bouwen van een vakan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vakantiewoning aan Oirschotsedijk 9052 in Wintelre</meta:user-defined>
    <meta:user-defined meta:name="DCTERMS.W3CDTF/DCTERMS.available">2023-09-14</meta:user-defined>
    <meta:user-defined meta:name="DCTERMS.W3CDTF/OVERHEIDop.jaargang">2023</meta:user-defined>
    <meta:user-defined meta:name="OVERHEIDop.publicationIssue">395190</meta:user-defined>
    <meta:user-defined meta:name="OVERHEIDop.GmbID/DC.identifier">gmb-2023-395190</meta:user-defined>
    <meta:user-defined meta:name="OVERHEIDop.versieInformatie"/>
  </office:meta>
</office:document-meta>
</file>