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Van Bentheim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1 augustus 2023 tot en met donderdag 7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vangen van een dakkapel. Van Bentheimhof 17 Rhenen</text:p>
            <text:p text:style-name="common-al">Aanvraagnummer: 8035087. Indieningsdatum: 4 september 2023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518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Van Bentheimhof 17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89</meta:user-defined>
    <meta:user-defined meta:name="OVERHEIDop.GmbID/DC.identifier">gmb-2023-395189</meta:user-defined>
    <meta:user-defined meta:name="OVERHEIDop.versieInformatie"/>
  </office:meta>
</office:document-meta>
</file>