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GROTEN EN VERANDEREN VAN EEN WONING, LEEUWARDERSTRAATWEG 18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Leeuwarderstraatweg 184 te Heerenveen  (indieningsdatum 03-07-2023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95188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18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18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VERGROTEN EN VERANDEREN VAN EEN WONING, LEEUWARDERSTRAATWEG 184 HEERENVE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188</meta:user-defined>
    <meta:user-defined meta:name="OVERHEIDop.GmbID/DC.identifier">gmb-2023-395188</meta:user-defined>
    <meta:user-defined meta:name="OVERHEIDop.versieInformatie"/>
  </office:meta>
</office:document-meta>
</file>