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het in afwijking van de bestemming verkeer het realiseren van 10 tijdelijke woonunits , het plaatsen van een hek en aanleggen pad (max. 10 jaar) aan parkeerterrein van het Oude Slot, Ir. Lelylaan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het in afwijking van de bestemming verkeer het realiseren van 10 tijdelijke woonunits , het plaatsen van een hek en aanleggen pad (max. 10 jaar) aan parkeerterrein van het Oude Slot, Ir. Lelylaan 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U kunt voor 12 oktober 2023 uw reactie geven</text:p>
            <text:p text:style-name="common-al">Dat heet een zienswijze. U stuurt uw zienswijze naar: College van burgemeester en wethouders van de gemeente Heemstede, Postbus 352, 2100 AJ Heemstede of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9518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8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8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nemen verlenen omgevingsvergunning het in afwijking van de bestemming verkeer het realiseren van 10 tijdelijke woonunits , het plaatsen van een hek en aanleggen pad (max. 10 jaar) aan parkeerterrein van het Oude Slot, Ir. Lelylaan 6</meta:user-defined>
    <meta:user-defined meta:name="DCTERMS.W3CDTF/DCTERMS.available">2023-09-14</meta:user-defined>
    <meta:user-defined meta:name="DCTERMS.W3CDTF/OVERHEIDop.jaargang">2023</meta:user-defined>
    <meta:user-defined meta:name="OVERHEIDop.publicationIssue">395185</meta:user-defined>
    <meta:user-defined meta:name="OVERHEIDop.GmbID/DC.identifier">gmb-2023-395185</meta:user-defined>
    <meta:user-defined meta:name="OVERHEIDop.versieInformatie"/>
  </office:meta>
</office:document-meta>
</file>