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, plaatsen van een container van 19 tot 26 september 2023 in het parkeervak tegenover Tijmstraat 8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863</text:p>
            <text:p text:style-name="common-al">Meldingsdatum: 04-09-2023</text:p>
            <text:p text:style-name="common-al">Omschrijving: Bergeijk, plaatsen van een container van 19 tot 26 september 2023 in het parkeervak tegenover Tijmstraat 8 in Bergeij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518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8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241863</meta:user-defined>
    <meta:user-defined meta:name="DCTERMS.abstract">plaatsen van een container van 19 tot 26 september 2023 in het parkeervak tegenover Tijmstraat 8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melding, Bergeijk, plaatsen van een container van 19 tot 26 september 2023 in het parkeervak tegenover Tijmstraat 8 in Berge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84</meta:user-defined>
    <meta:user-defined meta:name="OVERHEIDop.GmbID/DC.identifier">gmb-2023-395184</meta:user-defined>
    <meta:user-defined meta:name="OVERHEIDop.versieInformatie"/>
  </office:meta>
</office:document-meta>
</file>