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anjabuurt 17 in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73 voor een omgevingsvergunning op locatie Tanjabuurt 17 in Achlum. De vergunning is toegekend. Het besluit betreft het realiseren van een uitbouw. Het besluit is verzonden op 12 september 2023.</text:p>
            <text:p text:style-name="common-al">De vergunning is te vinden op https://waadhoeke-enterprise.euw.digeplan.app:443/api/download/79524a6e-61c6-4f6b-bfff-9aec6ea9b505</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omschrijving van het besluit waar het beroep zich tegen richt;</text:p>
              </text:list-item>
              <text:list-item text:style-override="id1-3-2-1-1-12-4">
                <text:number>•</text:number>
                <text:p text:style-name="al">de redenen, waarom in beroep wordt gegaan;</text:p>
              </text:list-item>
              <text:list-item text:style-override="id1-3-2-1-1-12-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51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Tanjabuurt 17 in Achlum</meta:user-defined>
    <meta:user-defined meta:name="DCTERMS.W3CDTF/DCTERMS.available">2023-09-14</meta:user-defined>
    <meta:user-defined meta:name="DCTERMS.W3CDTF/OVERHEIDop.jaargang">2023</meta:user-defined>
    <meta:user-defined meta:name="OVERHEIDop.publicationIssue">395181</meta:user-defined>
    <meta:user-defined meta:name="OVERHEIDop.GmbID/DC.identifier">gmb-2023-395181</meta:user-defined>
    <meta:user-defined meta:name="OVERHEIDop.versieInformatie"/>
  </office:meta>
</office:document-meta>
</file>